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top="0.1562in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° 015/2019</text:span></text:p>
      <text:p text:style-name="P5"><text:span text:style-name="T6">PREGÃO PRESENCIAL N° 004/2019</text:span></text:p>
      <text:p text:style-name="P7"> </text:p>
      <text:p text:style-name="P8"><text:span text:style-name="T9">Objeto:</text:span><text:span text:style-name="T10"> CONTRATAÇÃO DE EMPRESA ESPECIALIZADA EM MANUTENÇÃO CORRETIVA, PREVENTIVA E SUPORTE EM REDE DE COMPUTADORES, COM SUBSTITUIÇÃO TEMPORÁRIA DE PEÇAS, INSTALAÇÃO DE PROGRAMAS E EQUIPAMENTOS (HARDWARE), E A REALIZAÇÃO DE INSTRUÇÃO E ASSISTÊNCIA PRESENCIAL PARA ATENDER A CÂMARA MUNICIPAL DE NAVIRAÍ-MS, CONFORME TERMO DE REFERÊNCIA.</text:span></text:p>
      <text:p text:style-name="P11"> </text:p>
      <text:p text:style-name="P12"><text:span text:style-name="T13">HOMOLOGO o resultado proferido pela pregoeira designada por meio da Portaria nº 023/2019, publicada no Diário Oficial dos Municípios do Estado de Mato Grosso do Sul em 24 de janeiro de 2019, alterada pela Portaria nº 096/2019, publicada no Diário Oficial dos Municípios do Estado de Mato Grosso do Sul-Assomasul, em 09 de maio de 2019, ao </text:span><text:span text:style-name="T14">PREGÃO PRESENCIAL Nº 004/2019, </text:span><text:span text:style-name="T15">do tipo </text:span><text:span text:style-name="T16">MENOR PREÇO GLOBAL, </text:span><text:span text:style-name="T17">referente ao</text:span><text:span text:style-name="T18"> PROCESSO ADMINISTRATIVO Nº 015/2019, </text:span><text:span text:style-name="T19">que tem como objeto a </text:span><text:span text:style-name="T20">CONTRATAÇÃO DE EMPRESA ESPECIALIZADA EM MANUTENÇÃO CORRETIVA, PREVENTIVA E SUPORTE EM REDE DE COMPUTADORES, COM SUBSTITUIÇÃO TEMPORÁRIA DE PEÇAS, INSTALAÇÃO DE PROGRAMAS E EQUIPAMENTOS (HARDWARE), E A REALIZAÇÃO DE INSTRUÇÃO E ASSISTÊNCIA PRESENCIAL PARA ATENDER A CÂMARA MUNICIPAL DE NAVIRAÍ-MS, CONFORME TERMO DE REFERÊNCIA, </text:span><text:span text:style-name="T21">cuja publicação do AVISO DE RESULTADO DE LICITAÇÃO E ADJUDICAÇÃO ocorreu no dia 14 de junho de 2019, no Diário Oficial dos Municípios do Estado de Mato Grosso do Sul, ANO X/Nº2372, p. 52, tendo como única participante e vencedora a empresa </text:span><text:span text:style-name="T22">ADRIANO H. T. SOLETTI</text:span><text:span text:style-name="T23">, inscrita no CNPJ sob o nº </text:span><text:span text:style-name="T24">10.597.806/0001-62</text:span><text:span text:style-name="T25">, sediada na Rua Angela Favero Franciscati, 41, Centro</text:span><text:span text:style-name="T26">, </text:span><text:span text:style-name="T27">nesta cidade de Naviraí-MS, no valor global de </text:span><text:span text:style-name="T28">R$ 54.000,00(cinquenta e quatro mil reais), </text:span><text:span text:style-name="T29">para prestação dos serviços pelo período de 12 (doze) meses</text:span><text:span text:style-name="T30">.</text:span></text:p>
      <text:p text:style-name="P31"> </text:p>
      <text:p text:style-name="P32">Naviraí-MS, 05 de agosto de 2019.</text:p>
      <text:p text:style-name="P33"> </text:p>
      <text:p text:style-name="P34"><text:span text:style-name="T35">SÍMON ROGÉRIO FREITAS ALVES DA SILVA</text:span></text:p>
      <text:p text:style-name="P36">Presidente da Câmara Municipal</text:p>
      <text:p text:style-name="P37"><text:span text:style-name="T38"><text:line-break/></text:span><text:span text:style-name="T39">Publicado por:</text:span><text:span text:style-name="T40"><text:line-break/>Debora Cristina Imbriani Martins</text:span><text:span text:style-name="T41"><text:line-break/></text:span><text:span text:style-name="T42">Código Identificador:</text:span><text:span text:style-name="T43">0A29B4DC</text:span></text:p>
      <text:p text:style-name="P44"><text:span text:style-name="T45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6">Matéria publicada no Diário Oficial dos Municípios do Estado do Mato Grosso do Sul no dia 06/08/2019. Edição 2408</text:span><text:span text:style-name="T47"><text:line-break/></text:span><text:span text:style-name="T48">A verificação de autenticidade da matéria pode ser feita informando o código identificador no site:</text:span><text:span text:style-name="T49"><text:line-break/></text:span><text:span text:style-name="T5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06T11:33:00Z</meta:creation-date>
    <dc:date>2019-08-06T11:34:00Z</dc:date>
    <meta:template xlink:href="Normal" xlink:type="simple"/>
    <meta:editing-cycles>1</meta:editing-cycles>
    <meta:editing-duration>PT60S</meta:editing-duration>
    <meta:document-statistic meta:page-count="1" meta:paragraph-count="4" meta:word-count="345" meta:character-count="2209" meta:row-count="15" meta:non-whitespace-character-count="1868"/>
  </office:meta>
</office:document-meta>
</file>